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5.96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3.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2cm" fo:keep-together="auto"/>
    </style:style>
    <style:style style:name="表格1.3" style:family="table-row">
      <style:table-row-properties style:min-row-height="1.829cm" fo:keep-together="auto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5.96cm"/>
    </style:style>
    <style:style style:name="表格2.B" style:family="table-column">
      <style:table-column-properties style:column-width="5.512cm"/>
    </style:style>
    <style:style style:name="表格2.C" style:family="table-column">
      <style:table-column-properties style:column-width="0.517cm"/>
    </style:style>
    <style:style style:name="表格2.D" style:family="table-column">
      <style:table-column-properties style:column-width="3.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2cm" fo:keep-together="auto"/>
    </style:style>
    <style:style style:name="表格2.3" style:family="table-row">
      <style:table-row-properties style:min-row-height="1.82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9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80%" style:snap-to-layout-grid="false"/>
    </style:style>
    <style:style style:name="P12" style:family="paragraph" style:parent-style-name="Standard">
      <style:paragraph-properties fo:margin-left="0cm" fo:margin-right="0cm" fo:text-indent="1.693cm" style:auto-text-indent="false"/>
    </style:style>
    <style:style style:name="P13" style:family="paragraph" style:parent-style-name="Standard">
      <style:paragraph-properties fo:margin-left="0.335cm" fo:margin-right="0cm" fo:line-height="90%" fo:text-indent="-0.335cm" style:auto-text-indent="false" style:snap-to-layout-grid="false"/>
    </style:style>
    <style:style style:name="P14" style:family="paragraph" style:parent-style-name="Standard">
      <style:paragraph-properties fo:margin-left="0.335cm" fo:margin-right="0cm" fo:line-height="90%" fo:text-indent="-0.33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339cm" fo:margin-right="0cm" fo:line-height="90%" fo:text-indent="0.176cm" style:auto-text-indent="false" style:snap-to-layout-grid="false"/>
    </style:style>
    <style:style style:name="P16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53cm" fo:margin-right="0cm" fo:text-indent="-0.95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輔仁大學</text:p>
      <text:p text:style-name="P4"><draw:frame draw:style-name="fr1" draw:name="框架1" text:anchor-type="char" svg:x="0.944cm" svg:y="-12.106cm" svg:width="3.835cm" svg:height="0.977cm" draw:z-index="2"><draw:text-box><text:p text:style-name="Standard"/></draw:text-box></draw:frame>收據領用單</text:p>
      <text:p text:style-name="P12"><text:span text:style-name="T2"><text:s text:c="35"/>領用日期： <text:s text:c="2"/>年 <text:s text:c="3"/>月 <text:s text:c="2"/>日</text:span></text:p>
      <text:p text:style-name="P5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領用收據種類</text:p>
          </table:table-cell>
          <table:table-cell table:style-name="表格1.A1" office:value-type="string">
            <text:p text:style-name="P7">收據編號</text:p>
          </table:table-cell>
          <table:table-cell table:style-name="表格1.C1" office:value-type="string">
            <text:p text:style-name="P7"><draw:frame draw:style-name="fr2" draw:name="框架2" text:anchor-type="char" svg:x="3.664cm" svg:y="0.014cm" svg:width="0.953cm" svg:height="4.445cm" draw:z-index="0"><draw:text-box><text:p text:style-name="P11"><text:span text:style-name="T2">第一聯：會計留存</text:span></text:p><text:p text:style-name="P5"/></draw:text-box></draw:frame>備註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T5">□ <text:s text:c="10"/>字 <text:s text:c="10"/>號</text:span></text:p>
            <text:p text:style-name="P15"><text:span text:style-name="T5">至 <text:s text:c="7"/>字 <text:s text:c="10"/>號</text:span></text:p>
            <text:p text:style-name="P15"><text:span text:style-name="T5">共 <text:s text:c="7"/>本計 <text:s text:c="4"/>張。</text:span></text:p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table-cell table:style-name="表格1.C1" table:number-columns-spanned="3" office:value-type="string">
            <text:p text:style-name="P5">領用收據用途：</text:p>
          </table:table-cell>
          <table:covered-table-cell/>
          <table:covered-table-cell/>
        </table:table-row>
      </table:table>
      <text:p text:style-name="Standard"><text:span text:style-name="T2">領用人 <text:s text:c="6"/>領用單位主管 <text:s text:c="8"/>主辦出納 <text:s text:c="13"/>主辦會計 <text:s text:c="32"/></text:span></text:p>
      <text:p text:style-name="P5"/>
      <text:p text:style-name="Standard"><text:span text:style-name="T2">---------------------------------------------------------------------</text:span></text:p>
      <text:p text:style-name="P1">輔仁大學</text:p>
      <text:p text:style-name="P4">收據領用單</text:p>
      <text:p text:style-name="P3"/>
      <text:p text:style-name="P2"><text:s/></text:p>
      <text:p text:style-name="P16"><text:s text:c="29"/>領用日期： <text:s text:c="2"/>年 <text:s text:c="3"/>月 <text:s text:c="2"/>日</text:p>
      <text:p text:style-name="P5"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領用收據種類</text:p>
          </table:table-cell>
          <table:table-cell table:style-name="表格2.A1" table:number-columns-spanned="2" office:value-type="string">
            <text:p text:style-name="P7">收據編號</text:p>
          </table:table-cell>
          <table:covered-table-cell/>
          <table:table-cell table:style-name="表格2.D1" office:value-type="string">
            <text:p text:style-name="P7"><draw:frame draw:style-name="fr2" draw:name="框架3" text:anchor-type="char" svg:x="3.346cm" svg:y="-0.014cm" svg:width="0.953cm" svg:height="4.445cm" draw:z-index="1"><draw:text-box><text:p text:style-name="P11"><text:span text:style-name="T2">第二聯：領用單位留存</text:span></text:p><text:p text:style-name="P5"/></draw:text-box></draw:frame>備註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13"><text:span text:style-name="T5">□ <text:s text:c="10"/>字 <text:s text:c="10"/>號</text:span></text:p>
            <text:p text:style-name="P15"><text:span text:style-name="T5">至 <text:s text:c="7"/>字 <text:s text:c="10"/>號</text:span></text:p>
            <text:p text:style-name="P15"><text:span text:style-name="T5">共 <text:s text:c="7"/>本計 <text:s text:c="4"/>張。</text:span></text:p>
            <text:p text:style-name="P14"/>
          </table:table-cell>
          <table:covered-table-cell/>
          <table:table-cell table:style-name="表格2.D1" office:value-type="string">
            <text:p text:style-name="P10"/>
          </table:table-cell>
        </table:table-row>
        <table:table-row table:style-name="表格2.3">
          <table:table-cell table:style-name="表格2.A1" table:number-columns-spanned="2" office:value-type="string">
            <text:p text:style-name="P5">領用收據用途：</text:p>
          </table:table-cell>
          <table:covered-table-cell/>
          <table:table-cell table:style-name="表格2.D1" table:number-columns-spanned="2" office:value-type="string">
            <text:p text:style-name="Standard"><text:span text:style-name="T2">會計章戳</text:span></text:p>
          </table:table-cell>
          <table:covered-table-cell/>
        </table:table-row>
      </table:table>
      <text:p text:style-name="Standard"><text:span text:style-name="T2">領用人 <text:s text:c="6"/>領用單位主管 <text:s text:c="9"/>主辦出納 <text:s text:c="13"/>主辦會計 <text:s text:c="30"/></text:span></text:p>
      <text:p text:style-name="P17"/>
      <text:p text:style-name="P17">備註：</text:p>
      <text:p text:style-name="P18"><text:span text:style-name="T2">一、本領用單乙式兩聯，請領用單位領取收據時，自行填妥。領取時，兩聯均請送至會計室，由會計室於發給領取人自行收納款項收據時，加蓋會計章戳，第一聯由會計室留存，第二聯由領用單位留存。</text:span></text:p>
      <text:p text:style-name="Standard"><text:span text:style-name="T2">二、收據領用單請會計室依年度自行順序編號控管，號碼請填入編號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font21" style:family="text" style:parent-style-name="預設段落字型">
      <style:text-properties style:text-line-through-style="none" style:text-line-through-type="none" fo:font-size="9pt" fo:font-style="normal" style:text-underline-style="none" style:font-size-asian="9pt" style:font-style-asian="normal" style:font-size-complex="9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高雄縣            事務所</dc:title>
    <meta:initial-creator>主計室三股</meta:initial-creator>
    <meta:creation-date>2008-02-22T15:37:00</meta:creation-date>
    <dc:date>2017-07-04T10:29:11.209000000</dc:date>
    <meta:print-date>2008-02-22T15:36:00</meta:print-date>
    <meta:editing-cycles>3</meta:editing-cycles>
    <meta:editing-duration>PT2M20S</meta:editing-duration>
    <meta:document-statistic meta:table-count="2" meta:image-count="0" meta:object-count="0" meta:page-count="1" meta:paragraph-count="32" meta:word-count="281" meta:character-count="667" meta:non-whitespace-character-count="349"/>
    <meta:generator>LibreOffice/5.2.3.3$Windows_X86_64 LibreOffice_project/d54a8868f08a7b39642414cf2c8ef2f228f780cf</meta:generator>
  </office:meta>
</office:document-meta>
</file>