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45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3.3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5.295cm" fo:keep-together="auto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8.62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2.043cm" fo:keep-together="auto"/>
    </style:style>
    <style:style style:name="P1" style:family="paragraph" style:parent-style-name="List_20_Paragraph">
      <style:paragraph-properties fo:margin-left="1cm" fo:margin-right="0cm" fo:line-height="0.706cm" fo:text-align="justify" style:justify-single-word="false" style:register-true="true" fo:text-indent="0cm" style:auto-text-indent="false" style:snap-to-layout-grid="false" style:writing-mode="lr-tb"/>
    </style:style>
    <style:style style:name="P2" style:family="paragraph" style:parent-style-name="Standard">
      <style:paragraph-properties fo:margin-top="0cm" fo:margin-bottom="0.191cm" loext:contextual-spacing="false" fo:line-height="0.706cm" fo:text-align="end" style:justify-single-word="false" style:register-true="true" style:snap-to-layout-grid="false" style:writing-mode="lr-tb"/>
    </style:style>
    <style:style style:name="P3" style:family="paragraph" style:parent-style-name="Standard">
      <style:paragraph-properties fo:margin-top="0cm" fo:margin-bottom="0.191cm" loext:contextual-spacing="false" fo:line-height="0.706cm" fo:text-align="justify" style:justify-single-word="false" style:register-true="true" style:snap-to-layout-grid="false" style:writing-mode="lr-tb"/>
    </style:style>
    <style:style style:name="P4" style:family="paragraph" style:parent-style-name="Standard">
      <style:paragraph-properties fo:margin-top="0.318cm" fo:margin-bottom="0.191cm" loext:contextual-spacing="false" fo:line-height="0.706cm" fo:text-align="justify" style:justify-single-word="false" style:register-true="true" style:snap-to-layout-grid="false" style:writing-mode="lr-tb"/>
    </style:style>
    <style:style style:name="P5" style:family="paragraph" style:parent-style-name="Standard">
      <style:paragraph-properties fo:margin-top="0.381cm" fo:margin-bottom="0.381cm" loext:contextual-spacing="false" fo:line-height="0.706cm" fo:text-align="justify" style:justify-single-word="false" style:register-true="true" style:snap-to-layout-grid="false" style:writing-mode="lr-tb"/>
    </style:style>
    <style:style style:name="P6" style:family="paragraph" style:parent-style-name="Standard">
      <style:paragraph-properties fo:margin-top="0.318cm" fo:margin-bottom="0cm" loext:contextual-spacing="false" fo:line-height="0.706cm" fo:text-align="justify" style:justify-single-word="false" style:register-true="true" style:snap-to-layout-grid="false" style:writing-mode="lr-tb"/>
    </style:style>
    <style:style style:name="P7" style:family="paragraph" style:parent-style-name="Standard">
      <style:paragraph-properties fo:margin-top="0.191cm" fo:margin-bottom="0cm" loext:contextual-spacing="false" fo:line-height="0.706cm" style:register-true="true" style:snap-to-layout-grid="false" style:writing-mode="lr-tb"/>
    </style:style>
    <style:style style:name="P8" style:family="paragraph" style:parent-style-name="Standard" style:master-page-name="Standard">
      <style:paragraph-properties fo:margin-top="0cm" fo:margin-bottom="0.55cm" loext:contextual-spacing="false" fo:line-height="0.706cm" fo:text-align="center" style:justify-single-word="false" style:register-true="true" style:page-number="auto" style:snap-to-layout-grid="false" style:writing-mode="lr-tb"/>
    </style:style>
    <style:style style:name="P9" style:family="paragraph" style:parent-style-name="Standard">
      <style:paragraph-properties fo:line-height="0.706cm" fo:text-align="justify" style:justify-single-word="false" style:register-true="true" style:snap-to-layout-grid="false" style:writing-mode="lr-tb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 style:register-true="true" style:snap-to-layout-grid="false" style:writing-mode="lr-tb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 style:register-true="true" style:snap-to-layout-grid="false" style:writing-mode="lr-tb"/>
    </style:style>
    <style:style style:name="P12" style:family="paragraph" style:parent-style-name="Standard">
      <style:paragraph-properties fo:line-height="0.706cm" style:register-true="true" style:snap-to-layout-grid="false" style:writing-mode="lr-tb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輔仁大學</text:span><text:bookmark text:name="_GoBack"/><text:span text:style-name="T1">演講鐘點費特殊需求申請表</text:span></text:p>
      <text:p text:style-name="P2"><text:span text:style-name="T2">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1"><text:span text:style-name="T3">申請單位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經費來源</text:span></text:p>
          </table:table-cell>
          <table:table-cell table:style-name="表格1.A1" table:number-columns-spanned="5" office:value-type="string">
            <text:p text:style-name="P4"><text:span text:style-name="T5">□</text:span><text:span text:style-name="T3"> 校內</text:span></text:p>
            <text:p text:style-name="P3"><text:span text:style-name="T3">　【單位名稱：□同申請單位　□其他單位:　　　　</text:span></text:p>
            <text:p text:style-name="P3"><text:span text:style-name="T3">　【□特別計畫代號</text:span><text:span text:style-name="T4">　　　　　</text:span><text:span text:style-name="T3">□校內專案代號</text:span><text:span text:style-name="T4">　　　　　</text:span><text:span text:style-name="T3">】</text:span></text:p>
            <text:p text:style-name="P5"><text:span text:style-name="T5">□ </text:span><text:span text:style-name="T3">基金【基金代號：　　　　　】</text:span></text:p>
            <text:p text:style-name="P5"><text:span text:style-name="T5">□</text:span><text:span text:style-name="T3"> 在職專班結餘款【專班結餘款代號：　　　　　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T3">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<text:span text:style-name="T3">一、基本資料</text:span></text:p>
            <text:p text:style-name="P1"><text:span text:style-name="T3">演講人：</text:span></text:p>
            <text:p text:style-name="P1"><text:span text:style-name="T3">主　題：</text:span></text:p>
            <text:p text:style-name="P1"><text:span text:style-name="T3">日　期：</text:span></text:p>
            <text:p text:style-name="P1"><text:span text:style-name="T3">時　間：</text:span></text:p>
            <text:p text:style-name="P1"><text:span text:style-name="T3">費　用：</text:span></text:p>
            <text:p text:style-name="P6"><text:span text:style-name="T3">二、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3">申請人</text:span></text:p>
          </table:table-cell>
          <table:covered-table-cell/>
          <table:table-cell table:style-name="表格1.A1" office:value-type="string">
            <text:p text:style-name="P11"><text:span text:style-name="T3">單位主管</text:span></text:p>
          </table:table-cell>
          <table:table-cell table:style-name="表格1.A1" office:value-type="string">
            <text:p text:style-name="P11"><text:span text:style-name="T3">一級主管</text:span></text:p>
          </table:table-cell>
          <table:table-cell table:style-name="表格1.A1" office:value-type="string">
            <text:p text:style-name="P11"><text:span text:style-name="T3">會計</text:span></text:p>
          </table:table-cell>
          <table:table-cell table:style-name="表格1.A1" office:value-type="string">
            <text:p text:style-name="P11"><text:span text:style-name="T3">校長及</text:span></text:p>
            <text:p text:style-name="P11"><text:span text:style-name="T3">授權代理人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7"><text:span text:style-name="T6">註1：本表適用於未依預算編列原則特殊需求者另案說明。</text:span></text:p>
      <text:p text:style-name="P12"><text:span text:style-name="T6">註2：本表只限用於經費來源為『校內』、『基金』、『在職專班結餘款』。</text:span></text:p>
      <text:p text:style-name="P12"><text:span text:style-name="T6">註3：本表只限用於支應校外專家學者演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01cm" fo:margin-right="2.4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7-11-29T00:57:00</meta:creation-date>
    <dc:date>2017-12-06T17:51:15.793000000</dc:date>
    <meta:editing-duration>PT5M13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6" meta:word-count="224" meta:character-count="264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