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961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5.429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524cm"/>
    </style:style>
    <style:style style:name="表格1.L" style:family="table-column">
      <style:table-column-properties style:column-width="4.4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52cm" fo:keep-together="auto"/>
    </style:style>
    <style:style style:name="表格2" style:family="table">
      <style:table-properties style:width="18.283cm" fo:margin-left="-0.914cm" fo:margin-top="0.208cm" fo:margin-bottom="0cm" table:align="left" style:writing-mode="lr-tb"/>
    </style:style>
    <style:style style:name="表格2.A" style:family="table-column">
      <style:table-column-properties style:column-width="4.207cm"/>
    </style:style>
    <style:style style:name="表格2.B" style:family="table-column">
      <style:table-column-properties style:column-width="4.895cm"/>
    </style:style>
    <style:style style:name="表格2.C" style:family="table-column">
      <style:table-column-properties style:column-width="4.71cm"/>
    </style:style>
    <style:style style:name="表格2.D" style:family="table-column">
      <style:table-column-properties style:column-width="4.471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letter-spacing="0.018cm"/>
    </style:style>
    <style:style style:name="P3" style:family="paragraph" style:parent-style-name="Standard">
      <style:paragraph-properties fo:orphans="2" fo:widows="2" style:snap-to-layout-grid="false"/>
      <style:text-properties fo:letter-spacing="0.018cm" style:font-name-asian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letter-spacing="0.018cm" style:font-name-asian="標楷體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fo:letter-spacing="0.018cm" style:font-name-asian="標楷體"/>
    </style:style>
    <style:style style:name="P6" style:family="paragraph" style:parent-style-name="Standard">
      <style:paragraph-properties fo:orphans="2" fo:widows="2" style:snap-to-layout-grid="false"/>
      <style:text-properties fo:letter-spacing="0.018cm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letter-spacing="0.018cm" style:font-name-asian="標楷體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letter-spacing="0.018cm" fo:font-weight="bold" style:font-name-asian="標楷體" style:font-weight-asian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letter-spacing="0.018cm" fo:font-style="italic" style:font-name-asian="標楷體" style:font-style-asian="italic"/>
    </style:style>
    <style:style style:name="P10" style:family="paragraph" style:parent-style-name="Standard">
      <style:paragraph-properties fo:line-height="0.353cm"/>
      <style:text-properties text:display="none"/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Standard">
      <style:paragraph-properties fo:line-height="0.423cm" fo:text-align="justify" style:justify-single-word="false"/>
      <style:text-properties fo:font-size="10pt" fo:letter-spacing="0.018cm" style:font-name-asian="標楷體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font-size="10pt" fo:letter-spacing="0.018cm" style:font-name-asian="標楷體" style:font-size-asian="10pt" style:font-size-complex="10pt"/>
    </style:style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0pt" fo:letter-spacing="0.018cm" style:font-name-asian="標楷體" style:font-size-asian="10pt" style:font-size-complex="10pt"/>
    </style:style>
    <style:style style:name="P15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0pt" fo:letter-spacing="0.018cm" style:font-name-asian="標楷體" style:font-size-asian="10pt" style:font-size-complex="10pt"/>
    </style:style>
    <style:style style:name="P16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0pt" fo:letter-spacing="0.018cm" fo:font-style="italic" style:font-name-asian="標楷體" style:font-size-asian="10pt" style:font-style-asian="italic" style:font-size-complex="10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font-size="10pt" fo:letter-spacing="0.018cm" fo:font-style="italic" style:font-name-asian="標楷體" style:font-size-asian="10pt" style:font-style-asian="italic" style:font-size-complex="10pt"/>
    </style:style>
    <style:style style:name="P18" style:family="paragraph" style:parent-style-name="Standard">
      <style:paragraph-properties fo:margin-top="0cm" fo:margin-bottom="0.318cm" loext:contextual-spacing="false" fo:line-height="0.776cm" fo:text-align="center" style:justify-single-word="false" fo:orphans="2" fo:widows="2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-0.212cm" fo:margin-right="-0.203cm" fo:text-align="center" style:justify-single-word="false" fo:orphans="2" fo:widows="2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109cm" fo:margin-right="0cm" fo:line-height="0.423cm" fo:text-align="center" style:justify-single-word="false" fo:orphans="2" fo:widows="2" fo:text-indent="0cm" style:auto-text-indent="false"/>
      <style:text-properties fo:letter-spacing="0.018cm" fo:font-weight="bold" style:font-name-asian="標楷體" style:font-weight-asian="bold"/>
    </style:style>
    <style:style style:name="P21" style:family="paragraph" style:parent-style-name="Standard">
      <style:paragraph-properties fo:margin-left="0cm" fo:margin-right="-0.191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002cm" fo:margin-right="-2.177cm" fo:line-height="0.423cm" fo:orphans="2" fo:widows="2" fo:text-indent="-0.951cm" style:auto-text-indent="false" style:writing-mode="lr-tb"/>
      <style:text-properties fo:letter-spacing="0.018cm" fo:font-weight="bold" style:font-name-asian="標楷體" style:font-weight-asian="bold"/>
    </style:style>
    <style:style style:name="P23" style:family="paragraph" style:parent-style-name="Standard">
      <style:paragraph-properties fo:margin-left="-0.004cm" fo:margin-right="-2.177cm" fo:line-height="0.423cm" fo:orphans="2" fo:widows="2" fo:text-indent="-0.949cm" style:auto-text-indent="false" style:writing-mode="lr-tb"/>
      <style:text-properties fo:letter-spacing="0.018cm"/>
    </style:style>
    <style:style style:name="P24" style:family="paragraph" style:parent-style-name="Standard">
      <style:paragraph-properties fo:margin-left="-0.004cm" fo:margin-right="-2.177cm" fo:line-height="0.423cm" fo:orphans="2" fo:widows="2" fo:text-indent="-0.949cm" style:auto-text-indent="false" style:writing-mode="lr-tb"/>
      <style:text-properties fo:letter-spacing="0.018cm" style:font-name-asian="標楷體"/>
    </style:style>
    <style:style style:name="P25" style:family="paragraph" style:parent-style-name="Standard">
      <style:paragraph-properties fo:margin-left="-0.004cm" fo:margin-right="-2.177cm" fo:line-height="0.423cm" fo:orphans="2" fo:widows="2" fo:text-indent="-0.949cm" style:auto-text-indent="false" style:writing-mode="lr-tb"/>
    </style:style>
    <style:style style:name="P26" style:family="paragraph" style:parent-style-name="Standard" style:master-page-name="Standard">
      <style:paragraph-properties fo:line-height="0.776cm" fo:text-align="center" style:justify-single-word="false" fo:orphans="2" fo:widows="2" style:page-number="1">
        <style:tab-stops>
          <style:tab-stop style:position="6.668cm"/>
        </style:tab-stops>
      </style:paragraph-properties>
    </style:style>
    <style:style style:name="P27" style:family="paragraph" style:parent-style-name="Standard">
      <style:paragraph-properties fo:margin-left="-0.953cm" fo:margin-right="-2.177cm" fo:margin-top="0.318cm" fo:margin-bottom="0cm" loext:contextual-spacing="false" fo:line-height="0.423cm" fo:orphans="2" fo:widows="2" fo:text-indent="0cm" style:auto-text-indent="false" style:writing-mode="lr-tb"/>
    </style:style>
    <style:style style:name="P28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Header">
      <style:text-properties officeooo:paragraph-rsid="000e781f"/>
    </style:style>
    <style:style style:name="P30" style:family="paragraph" style:parent-style-name="Footer">
      <style:text-properties style:font-name-asian="Times New Roman"/>
    </style:style>
    <style:style style:name="T1" style:family="text">
      <style:text-properties fo:font-size="20pt" fo:letter-spacing="0.026cm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2" style:family="text">
      <style:text-properties fo:font-size="20pt" fo:letter-spacing="0.009cm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3" style:family="text">
      <style:text-properties fo:font-size="20pt" fo:letter-spacing="0.106cm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4" style:family="text">
      <style:text-properties fo:font-size="20pt" fo:letter-spacing="0.018cm" style:font-name-asian="Times New Roman" style:font-size-asian="20pt" style:font-size-complex="20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/>
    </style:style>
    <style:style style:name="T7" style:family="text">
      <style:text-properties style:letter-kerning="true" style:text-scale="78%"/>
    </style:style>
    <style:style style:name="T8" style:family="text">
      <style:text-properties style:font-name-asian="標楷體"/>
    </style:style>
    <style:style style:name="T9" style:family="text">
      <style:text-properties fo:letter-spacing="0.106cm" style:text-underline-style="solid" style:text-underline-width="auto" style:text-underline-color="font-color" style:letter-kerning="true"/>
    </style:style>
    <style:style style:name="T10" style:family="text">
      <style:text-properties fo:letter-spacing="0.106cm" style:letter-kerning="true"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letter-spacing="0.021cm" style:letter-kerning="true" style:text-scale="78%"/>
    </style:style>
    <style:style style:name="T13" style:family="text">
      <style:text-properties fo:letter-spacing="0.018cm"/>
    </style:style>
    <style:style style:name="T14" style:family="text">
      <style:text-properties fo:letter-spacing="0.018cm" style:font-name-asian="Times New Roman"/>
    </style:style>
    <style:style style:name="T15" style:family="text">
      <style:text-properties fo:letter-spacing="0.018cm"/>
    </style:style>
    <style:style style:name="T16" style:family="text">
      <style:text-properties fo:letter-spacing="0.018cm" style:font-name-asian="標楷體"/>
    </style:style>
    <style:style style:name="T17" style:family="text">
      <style:text-properties fo:letter-spacing="0.018cm" style:font-name-asian="標楷體"/>
    </style:style>
    <style:style style:name="T18" style:family="text">
      <style:text-properties fo:letter-spacing="0.018cm" fo:font-weight="bold" style:font-name-asian="標楷體" style:font-weight-asian="bold"/>
    </style:style>
    <style:style style:name="T19" style:family="text">
      <style:text-properties fo:letter-spacing="0.018cm" fo:font-weight="bold" style:font-name-asian="標楷體" style:font-weight-asian="bold"/>
    </style:style>
    <style:style style:name="T20" style:family="text">
      <style:text-properties fo:font-size="10pt" fo:letter-spacing="0.018cm" style:font-name-asian="標楷體" style:font-size-asian="10pt" style:font-size-complex="10pt"/>
    </style:style>
    <style:style style:name="T21" style:family="text">
      <style:text-properties fo:font-size="10pt" fo:letter-spacing="0.018cm" style:font-name-asian="標楷體" style:font-size-asian="10pt" style:font-size-complex="10pt"/>
    </style:style>
    <style:style style:name="T22" style:family="text">
      <style:text-properties fo:font-size="10pt" fo:letter-spacing="0.018cm" fo:font-style="italic" style:font-name-asian="標楷體" style:font-size-asian="10pt" style:font-style-asian="italic" style:font-size-complex="10pt"/>
    </style:style>
    <style:style style:name="T23" style:family="text">
      <style:text-properties fo:font-size="10pt" fo:letter-spacing="-0.018cm" style:font-name-asian="標楷體" style:font-size-asian="10pt" style:font-size-complex="10pt"/>
    </style:style>
    <style:style style:name="T24" style:family="text">
      <style:text-properties fo:font-size="10pt" style:letter-kerning="true" style:font-size-asian="10pt" style:font-size-complex="10pt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808080" fo:font-size="28pt" fo:letter-spacing="0.018cm" style:font-name-asian="標楷體" style:font-size-asian="28pt" style:font-size-complex="28pt"/>
    </style:style>
    <style:style style:name="T28" style:family="text">
      <style:text-properties fo:color="#808080" fo:font-size="28pt" fo:letter-spacing="0.018cm" style:font-name-asian="Times New Roman" style:font-size-asian="28pt" style:font-size-complex="28pt"/>
    </style:style>
    <style:style style:name="T29" style:family="text">
      <style:text-properties fo:color="#808080" fo:font-size="20pt" fo:letter-spacing="0.018cm" style:font-name-asian="Times New Roman" style:font-size-asian="20pt" style:font-size-complex="20pt"/>
    </style:style>
    <style:style style:name="T30" style:family="text">
      <style:text-properties fo:font-size="12pt" style:letter-kerning="tru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輔仁大學學校財團法人輔仁大</text:span><text:span text:style-name="T2">學</text:span></text:p>
      <text:p text:style-name="P18"><text:span text:style-name="T6"><text:s text:c="14"/></text:span><text:span text:style-name="T7">國外及大陸地區出差旅費檢核表暨支出憑證粘存</text:span><text:span text:style-name="T12">單</text:span><text:span text:style-name="T6"> <text:s/></text:span><text:span text:style-name="T30">專案計畫代號：</text:span><text:span text:style-name="T13"> <text:s text:c="5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10">憑證編</text:span><text:span text:style-name="T5">號</text:span></text:p>
          </table:table-cell>
          <table:table-cell table:style-name="表格1.A1" table:number-rows-spanned="2" office:value-type="string">
            <text:p text:style-name="P2"><text:span text:style-name="T8">預</text:span><text:span text:style-name="T11"> <text:s text:c="2"/></text:span><text:span text:style-name="T8">算</text:span><text:span text:style-name="T11"> <text:s text:c="2"/></text:span><text:span text:style-name="T8">科</text:span><text:span text:style-name="T11"> <text:s text:c="2"/></text:span><text:span text:style-name="T8">目</text:span></text:p>
          </table:table-cell>
          <table:table-cell table:style-name="表格1.A1" table:number-columns-spanned="9" office:value-type="string">
            <text:p text:style-name="P2"><text:span text:style-name="T8">金</text:span><text:span text:style-name="T11"> <text:s text:c="5"/></text:span><text:span text:style-name="T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2"><text:span text:style-name="T8">用</text:span><text:span text:style-name="T11"> </text:span><text:span text:style-name="T8">途</text:span><text:span text:style-name="T11"> </text:span><text:span text:style-name="T8">說</text:span><text:span text:style-name="T11"> </text:span><text:span text:style-name="T8">明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億</text:p>
          </table:table-cell>
          <table:table-cell table:style-name="表格1.A1" office:value-type="string">
            <text:p text:style-name="P19">千</text:p>
          </table:table-cell>
          <table:table-cell table:style-name="表格1.A1" office:value-type="string">
            <text:p text:style-name="P19">百</text:p>
          </table:table-cell>
          <table:table-cell table:style-name="表格1.A1" office:value-type="string">
            <text:p text:style-name="P19">十</text:p>
          </table:table-cell>
          <table:table-cell table:style-name="表格1.A1" office:value-type="string">
            <text:p text:style-name="P19">萬</text:p>
          </table:table-cell>
          <table:table-cell table:style-name="表格1.A1" office:value-type="string">
            <text:p text:style-name="P19">千</text:p>
          </table:table-cell>
          <table:table-cell table:style-name="表格1.A1" office:value-type="string">
            <text:p text:style-name="P19">百</text:p>
          </table:table-cell>
          <table:table-cell table:style-name="表格1.A1" office:value-type="string">
            <text:p text:style-name="P19">十</text:p>
          </table:table-cell>
          <table:table-cell table:style-name="表格1.A1" office:value-type="string">
            <text:p text:style-name="P19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1"><text:span text:style-name="T18">經辦/使用單位</text:span></text:p>
          </table:table-cell>
          <table:covered-table-cell/>
          <table:table-cell table:style-name="表格2.A1" office:value-type="string">
            <text:p text:style-name="P20">會計單位</text:p>
          </table:table-cell>
          <table:table-cell table:style-name="表格2.D1" office:value-type="string">
            <text:p text:style-name="P8">機關長官</text:p>
            <text:p text:style-name="P11"><text:span text:style-name="T18">(或授權代簽人)</text:span></text:p>
          </table:table-cell>
        </table:table-row>
        <table:table-row table:style-name="表格2.2">
          <table:table-cell table:style-name="表格2.A2" office:value-type="string">
            <text:p text:style-name="P12">經辦人員</text:p>
          </table:table-cell>
          <table:table-cell table:style-name="表格2.A2" table:number-rows-spanned="2" office:value-type="string">
            <text:p text:style-name="P21"><text:span text:style-name="T20">計畫主持人</text:span><text:span text:style-name="T23">(計畫經費核章)</text:span></text:p>
          </table:table-cell>
          <table:table-cell table:style-name="表格2.A2" table:number-rows-spanned="2" office:value-type="string">
            <text:p text:style-name="P12">審核</text:p>
          </table:table-cell>
          <table:table-cell table:style-name="表格2.D1" table:number-rows-spanned="4" office:value-type="string">
            <text:p text:style-name="P14"/>
          </table:table-cell>
        </table:table-row>
        <table:table-row table:style-name="表格2.3">
          <table:table-cell table:style-name="表格2.A2" table:number-rows-spanned="2" office:value-type="string">
            <text:p text:style-name="P12">驗收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table:number-rows-spanned="2" office:value-type="string">
            <text:p text:style-name="P12">使用單位主管</text:p>
          </table:table-cell>
          <table:table-cell table:style-name="表格2.A2" table:number-rows-spanned="2" office:value-type="string">
            <text:p text:style-name="P12">會計主任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保管</text:p>
          </table:table-cell>
          <table:covered-table-cell/>
          <table:covered-table-cell/>
          <table:covered-table-cell/>
        </table:table-row>
      </table:table>
      <text:p text:style-name="P28"/>
      <text:p text:style-name="Header"><text:span text:style-name="T26">--------------------憑--------證--------粘--------貼--------線--------------------</text:span></text:p>
      <text:p text:style-name="P29"><text:span text:style-name="T4"><text:s text:c="2"/></text:span></text:p>
      <text:p text:style-name="P29"><text:span text:style-name="T29"/></text:p>
      <text:p text:style-name="P29"><text:span text:style-name="T27">浮</text:span><text:span text:style-name="T28"> <text:s text:c="10"/></text:span><text:span text:style-name="T27">貼</text:span><text:span text:style-name="T28"> <text:s text:c="10"/></text:span><text:span text:style-name="T27">處</text:span></text:p>
      <text:p text:style-name="P27"><text:span text:style-name="T18">請勾選以下所附表單並將其釘在支出憑證粘存單後面：</text:span></text:p>
      <text:p text:style-name="P23"><text:span text:style-name="T11">□</text:span><text:span text:style-name="T8">輔仁大學教職員工差旅費申請單-(非本校教職員工除外)</text:span></text:p>
      <text:p text:style-name="P25"><text:span text:style-name="T14">□</text:span><text:span text:style-name="T16">輔仁大學國外出差旅費報告表</text:span></text:p>
      <text:p text:style-name="P25"><text:span text:style-name="T14">□</text:span><text:span text:style-name="T16">結匯單或出國前一天台銀賣出即期匯兌匯率單(如逢假日往前順推)</text:span></text:p>
      <text:p text:style-name="P23"><text:span text:style-name="T11">□</text:span><text:span text:style-name="T8">搭乘外國籍航空公司班機申請書(未搭乘本國籍航空公司班機)-(校內預算及基金除外)</text:span></text:p>
      <text:p text:style-name="P22">交通費(其中1-3項必勾選並檢附憑證)</text:p>
      <text:p text:style-name="P25"><text:span text:style-name="T16">1.□旅行業代收轉付收據或</text:span><text:span text:style-name="T14">□</text:span><text:span text:style-name="T16">國際線航空機票購票證明單或</text:span><text:span text:style-name="T14">□</text:span><text:span text:style-name="T16">其他足資證明支付票款之文件</text:span></text:p>
      <text:p text:style-name="P23"><text:span text:style-name="T8">2.□登機證存根或</text:span><text:span text:style-name="T11">□</text:span><text:span text:style-name="T8">足資證明出國事實之護照影本或</text:span><text:span text:style-name="T11">□</text:span><text:span text:style-name="T8">航空公司所開立之搭機證明</text:span></text:p>
      <text:p text:style-name="P25"><text:span text:style-name="T16">3.□電子機票或</text:span><text:span text:style-name="T14">□</text:span><text:span text:style-name="T16">機票票根或</text:span><text:span text:style-name="T14">□</text:span><text:span text:style-name="T16">其他足資證明行程之文件</text:span></text:p>
      <text:p text:style-name="P24">4.□其他交通費(請說明並檢附單據)</text:p>
      <text:p text:style-name="P22">辦公費(若有該項費用請勾選並檢附憑證)</text:p>
      <text:p text:style-name="P23"><text:span text:style-name="T11">□</text:span><text:span text:style-name="T8">簽證費</text:span><text:span text:style-name="T11"> </text:span></text:p>
      <text:p text:style-name="P23"><text:span text:style-name="T11">□</text:span><text:span text:style-name="T8">護照費</text:span></text:p>
      <text:p text:style-name="P23"><text:span text:style-name="T11">□</text:span><text:span text:style-name="T8">註冊費</text:span></text:p>
      <text:p text:style-name="P23"><text:span text:style-name="T11">□</text:span><text:span text:style-name="T8">保險費收據及保單</text:span></text:p>
      <text:p text:style-name="P25"><text:span text:style-name="T14">□</text:span><text:span text:style-name="T16">其他(請說明)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9cm" fo:margin-bottom="1.104cm" fo:margin-left="2.501cm" fo:margin-right="1.01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學校財團法人輔仁大學</dc:title>
    <meta:initial-creator>Sandy</meta:initial-creator>
    <meta:creation-date>2018-08-08T10:29:00</meta:creation-date>
    <dc:date>2018-08-08T11:46:10.303000000</dc:date>
    <meta:print-date>2015-09-01T11:24:00</meta:print-date>
    <meta:editing-cycles>4</meta:editing-cycles>
    <meta:editing-duration>PT51M58S</meta:editing-duration>
    <meta:document-statistic meta:table-count="2" meta:image-count="0" meta:object-count="0" meta:page-count="1" meta:paragraph-count="46" meta:word-count="449" meta:character-count="694" meta:non-whitespace-character-count="528"/>
    <meta:generator>LibreOffice/5.2.3.3$Windows_X86_64 LibreOffice_project/d54a8868f08a7b39642414cf2c8ef2f228f780cf</meta:generator>
  </office:meta>
</office:document-meta>
</file>