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961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5.429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0.524cm"/>
    </style:style>
    <style:style style:name="表格1.L" style:family="table-column">
      <style:table-column-properties style:column-width="4.4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52cm" fo:keep-together="auto"/>
    </style:style>
    <style:style style:name="表格2" style:family="table">
      <style:table-properties style:width="18.309cm" fo:margin-left="-1.009cm" fo:margin-top="0.208cm" fo:margin-bottom="0cm" table:align="left" style:writing-mode="lr-tb"/>
    </style:style>
    <style:style style:name="表格2.A" style:family="table-column">
      <style:table-column-properties style:column-width="5.405cm"/>
    </style:style>
    <style:style style:name="表格2.B" style:family="table-column">
      <style:table-column-properties style:column-width="4.593cm"/>
    </style:style>
    <style:style style:name="表格2.C" style:family="table-column">
      <style:table-column-properties style:column-width="4.517cm"/>
    </style:style>
    <style:style style:name="表格2.D" style:family="table-column">
      <style:table-column-properties style:column-width="3.794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3.828cm" table:align="left" style:writing-mode="lr-tb"/>
    </style:style>
    <style:style style:name="表格3.A" style:family="table-column">
      <style:table-column-properties style:column-width="2.113cm"/>
    </style:style>
    <style:style style:name="表格3.B" style:family="table-column">
      <style:table-column-properties style:column-width="1.715cm"/>
    </style:style>
    <style:style style:name="表格3.1" style:family="table-row">
      <style:table-row-properties style:row-height="0.5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3.701cm" table:align="left" style:writing-mode="lr-tb"/>
    </style:style>
    <style:style style:name="表格4.A" style:family="table-column">
      <style:table-column-properties style:column-width="3.701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letter-spacing="0.018cm"/>
    </style:style>
    <style:style style:name="P3" style:family="paragraph" style:parent-style-name="Standard">
      <style:paragraph-properties fo:orphans="2" fo:widows="2" style:snap-to-layout-grid="false"/>
      <style:text-properties fo:letter-spacing="0.018cm" style:font-name-asian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letter-spacing="0.018cm" style:font-name-asian="標楷體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fo:letter-spacing="0.018cm" style:font-name-asian="標楷體"/>
    </style:style>
    <style:style style:name="P6" style:family="paragraph" style:parent-style-name="Standard">
      <style:paragraph-properties fo:orphans="2" fo:widows="2" style:snap-to-layout-grid="false"/>
      <style:text-properties fo:letter-spacing="0.018cm" style:font-name-asian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letter-spacing="0.018cm" style:font-name-asian="標楷體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letter-spacing="0.018cm" fo:font-weight="bold" style:font-name-asian="標楷體" style:font-weight-asian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letter-spacing="0.018cm" fo:font-style="italic" style:font-name-asian="標楷體" style:font-style-asian="italic"/>
    </style:style>
    <style:style style:name="P10" style:family="paragraph" style:parent-style-name="Standard">
      <style:paragraph-properties fo:line-height="0.353cm"/>
      <style:text-properties text:display="none"/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P12" style:family="paragraph" style:parent-style-name="Standard">
      <style:paragraph-properties fo:line-height="0.423cm" fo:text-align="justify" style:justify-single-word="false"/>
      <style:text-properties fo:font-size="10pt" fo:letter-spacing="0.018cm" style:font-name-asian="標楷體" style:font-size-asian="10pt" style:font-size-complex="10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font-size="10pt" fo:letter-spacing="0.018cm" style:font-name-asian="標楷體" style:font-size-asian="10pt" style:font-size-complex="10pt"/>
    </style:style>
    <style:style style:name="P14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0pt" fo:letter-spacing="0.018cm" style:font-name-asian="標楷體" style:font-size-asian="10pt" style:font-size-complex="10pt"/>
    </style:style>
    <style:style style:name="P15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0pt" fo:letter-spacing="0.018cm" style:font-name-asian="標楷體" style:font-size-asian="10pt" style:font-size-complex="10pt"/>
    </style:style>
    <style:style style:name="P16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0pt" fo:letter-spacing="0.018cm" fo:font-style="italic" style:font-name-asian="標楷體" style:font-size-asian="10pt" style:font-style-asian="italic" style:font-size-complex="10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font-size="10pt" fo:letter-spacing="0.018cm" fo:font-style="italic" style:font-name-asian="標楷體" style:font-size-asian="10pt" style:font-style-asian="italic" style:font-size-complex="10pt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fo:line-height="0.494cm" style:snap-to-layout-gri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-1.252cm" fo:margin-top="0cm" fo:margin-bottom="0.318cm" loext:contextual-spacing="false" fo:line-height="0.776cm" fo:orphans="2" fo:widows="2" fo:text-indent="0cm" style:auto-text-indent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-0.212cm" fo:margin-right="-0.203cm" fo:text-align="center" style:justify-single-word="false" fo:orphans="2" fo:widows="2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109cm" fo:margin-right="0cm" fo:line-height="0.423cm" fo:text-align="center" style:justify-single-word="false" fo:orphans="2" fo:widows="2" fo:text-indent="0cm" style:auto-text-indent="false"/>
      <style:text-properties fo:letter-spacing="0.018cm" fo:font-weight="bold" style:font-name-asian="標楷體" style:font-weight-asian="bold"/>
    </style:style>
    <style:style style:name="P27" style:family="paragraph" style:parent-style-name="Standard">
      <style:paragraph-properties fo:margin-left="0cm" fo:margin-right="-0.191cm" fo:line-he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004cm" fo:margin-right="-2.177cm" fo:line-height="0.776cm" fo:orphans="2" fo:widows="2" fo:text-indent="-0.949cm" style:auto-text-indent="false"/>
      <style:text-properties officeooo:paragraph-rsid="00178c15"/>
    </style:style>
    <style:style style:name="P29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-0.03cm" fo:margin-right="-0.508cm" fo:line-height="0.776cm" fo:orphans="2" fo:widows="2" fo:text-indent="-0.288cm" style:auto-text-indent="false"/>
      <style:text-properties officeooo:paragraph-rsid="00178c15"/>
    </style:style>
    <style:style style:name="P31" style:family="paragraph" style:parent-style-name="Standard">
      <style:paragraph-properties fo:margin-left="-0.004cm" fo:margin-right="-0.508cm" fo:line-height="0.529cm" fo:orphans="2" fo:widows="2" fo:text-indent="0cm" style:auto-text-indent="false"/>
    </style:style>
    <style:style style:name="P32" style:family="paragraph" style:parent-style-name="Standard">
      <style:paragraph-properties fo:margin-left="-0.004cm" fo:margin-right="-0.508cm" fo:line-height="0.529cm" fo:orphans="2" fo:widows="2" fo:text-indent="0cm" style:auto-text-indent="false">
        <style:tab-stops>
          <style:tab-stop style:position="9.208cm"/>
        </style:tab-stops>
      </style:paragraph-properties>
      <style:text-properties officeooo:paragraph-rsid="00178c15"/>
    </style:style>
    <style:style style:name="P33" style:family="paragraph" style:parent-style-name="Standard">
      <style:paragraph-properties fo:margin-left="-0.004cm" fo:margin-right="-0.508cm" fo:line-height="0.529cm" fo:orphans="2" fo:widows="2" fo:text-indent="0cm" style:auto-text-indent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-0.004cm" fo:margin-right="-0.508cm" fo:line-height="0.529cm" fo:orphans="2" fo:widows="2" fo:text-indent="-0.314cm" style:auto-text-indent="false"/>
    </style:style>
    <style:style style:name="P35" style:family="paragraph" style:parent-style-name="Standard">
      <style:paragraph-properties fo:margin-left="-0.004cm" fo:margin-right="-0.508cm" fo:line-height="0.529cm" fo:orphans="2" fo:widows="2" fo:text-indent="-0.314cm" style:auto-text-indent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cm" fo:margin-right="-0.508cm" fo:line-height="0.776cm" fo:orphans="2" fo:widows="2" fo:text-indent="0cm" style:auto-text-indent="false"/>
      <style:text-properties fo:letter-spacing="0.018cm" style:font-name-asian="標楷體"/>
    </style:style>
    <style:style style:name="P37" style:family="paragraph" style:parent-style-name="Standard">
      <style:paragraph-properties fo:margin-left="-0.004cm" fo:margin-right="-0.508cm" fo:line-height="0.776cm" fo:orphans="2" fo:widows="2" fo:text-indent="0.002cm" style:auto-text-indent="false"/>
      <style:text-properties fo:font-size="10pt" fo:letter-spacing="0.018cm" style:font-name-asian="標楷體" style:font-size-asian="10pt" style:font-size-complex="10pt"/>
    </style:style>
    <style:style style:name="P38" style:family="paragraph" style:parent-style-name="Standard" style:master-page-name="Standard">
      <style:paragraph-properties fo:line-height="0.776cm" fo:text-align="center" style:justify-single-word="false" fo:orphans="2" fo:widows="2" style:page-number="auto">
        <style:tab-stops>
          <style:tab-stop style:position="6.668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3" style:family="text">
      <style:text-properties fo:font-size="20pt" fo:letter-spacing="0.026cm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4" style:family="text">
      <style:text-properties fo:font-size="20pt" fo:letter-spacing="0.009cm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5" style:family="text">
      <style:text-properties fo:font-size="20pt" fo:letter-spacing="0.106cm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letter-spacing="0.106cm" style:text-underline-style="solid" style:text-underline-width="auto" style:text-underline-color="font-color" style:letter-kerning="true" style:font-name-asian="標楷體"/>
    </style:style>
    <style:style style:name="T9" style:family="text">
      <style:text-properties fo:letter-spacing="0.106cm" style:text-underline-style="solid" style:text-underline-width="auto" style:text-underline-color="font-color" style:letter-kerning="true"/>
    </style:style>
    <style:style style:name="T10" style:family="text">
      <style:text-properties fo:letter-spacing="0.106cm" style:letter-kerning="true"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letter-spacing="0.071cm"/>
    </style:style>
    <style:style style:name="T13" style:family="text">
      <style:text-properties fo:letter-spacing="0.071cm"/>
    </style:style>
    <style:style style:name="T14" style:family="text">
      <style:text-properties fo:letter-spacing="0.018cm"/>
    </style:style>
    <style:style style:name="T15" style:family="text">
      <style:text-properties fo:letter-spacing="0.018cm" style:font-name-asian="標楷體"/>
    </style:style>
    <style:style style:name="T16" style:family="text">
      <style:text-properties fo:letter-spacing="0.018cm" style:font-name-asian="標楷體"/>
    </style:style>
    <style:style style:name="T17" style:family="text">
      <style:text-properties fo:letter-spacing="0.018cm"/>
    </style:style>
    <style:style style:name="T18" style:family="text">
      <style:text-properties fo:letter-spacing="0.018cm" fo:font-weight="bold" style:font-name-asian="標楷體" style:font-weight-asian="bold"/>
    </style:style>
    <style:style style:name="T19" style:family="text">
      <style:text-properties fo:letter-spacing="0.018cm" fo:font-weight="bold" style:font-name-asian="標楷體" style:font-weight-asian="bold"/>
    </style:style>
    <style:style style:name="T20" style:family="text">
      <style:text-properties fo:font-size="10pt" fo:letter-spacing="0.018cm" style:font-name-asian="標楷體" style:font-size-asian="10pt" style:font-size-complex="10pt"/>
    </style:style>
    <style:style style:name="T21" style:family="text">
      <style:text-properties fo:font-size="10pt" fo:letter-spacing="0.018cm" style:font-name-asian="標楷體" style:font-size-asian="10pt" style:font-size-complex="10pt"/>
    </style:style>
    <style:style style:name="T22" style:family="text">
      <style:text-properties fo:font-size="10pt" fo:letter-spacing="0.018cm" fo:font-style="italic" style:font-name-asian="標楷體" style:font-size-asian="10pt" style:font-style-asian="italic" style:font-size-complex="10pt"/>
    </style:style>
    <style:style style:name="T23" style:family="text">
      <style:text-properties fo:font-size="10pt" fo:letter-spacing="-0.018cm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fo:letter-spacing="0.529cm" style:font-name-asian="標楷體" style:font-size-asian="10pt" style:font-size-complex="10pt"/>
    </style:style>
    <style:style style:name="T27" style:family="text">
      <style:text-properties fo:font-size="10pt" fo:letter-spacing="0.176cm" style:font-name-asian="標楷體" style:font-size-asian="10pt" style:font-size-complex="10pt"/>
    </style:style>
    <style:style style:name="T28" style:family="text">
      <style:text-properties fo:font-size="10pt" fo:letter-spacing="0.053cm" style:font-name-asian="標楷體" style:font-size-asian="10pt" style:font-size-complex="10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font-size="12pt" fo:letter-spacing="0.018cm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輔仁大學學校財團法人輔仁大</text:span><text:span text:style-name="T4">學</text:span></text:p>
      <text:p text:style-name="P24"><text:s text:c="21"/><text:span text:style-name="T12">支出憑證粘存單</text:span><text:span text:style-name="T12"> <text:s text:c="3"/></text:span><text:span text:style-name="T12"><text:s text:c="3"/></text:span><text:span text:style-name="T31">專案計畫代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7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10">憑證編</text:span><text:span text:style-name="T6">號</text:span></text:p>
          </table:table-cell>
          <table:table-cell table:style-name="表格1.A1" table:number-rows-spanned="2" office:value-type="string">
            <text:p text:style-name="P2"><text:span text:style-name="T7">預</text:span><text:span text:style-name="T11"> <text:s text:c="2"/></text:span><text:span text:style-name="T7">算</text:span><text:span text:style-name="T11"> <text:s text:c="2"/></text:span><text:span text:style-name="T7">科</text:span><text:span text:style-name="T11"> <text:s text:c="2"/></text:span><text:span text:style-name="T7">目</text:span></text:p>
          </table:table-cell>
          <table:table-cell table:style-name="表格1.A1" table:number-columns-spanned="9" office:value-type="string">
            <text:p text:style-name="P2"><text:span text:style-name="T7">金</text:span><text:span text:style-name="T11"> <text:s text:c="5"/></text:span><text:span text:style-name="T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2"><text:span text:style-name="T7">用</text:span><text:span text:style-name="T11"> </text:span><text:span text:style-name="T7">途</text:span><text:span text:style-name="T11"> </text:span><text:span text:style-name="T7">說</text:span><text:span text:style-name="T11"> </text:span><text:span text:style-name="T7">明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5">億</text:p>
          </table:table-cell>
          <table:table-cell table:style-name="表格1.A1" office:value-type="string">
            <text:p text:style-name="P25">千</text:p>
          </table:table-cell>
          <table:table-cell table:style-name="表格1.A1" office:value-type="string">
            <text:p text:style-name="P25">百</text:p>
          </table:table-cell>
          <table:table-cell table:style-name="表格1.A1" office:value-type="string">
            <text:p text:style-name="P25">十</text:p>
          </table:table-cell>
          <table:table-cell table:style-name="表格1.A1" office:value-type="string">
            <text:p text:style-name="P25">萬</text:p>
          </table:table-cell>
          <table:table-cell table:style-name="表格1.A1" office:value-type="string">
            <text:p text:style-name="P25">千</text:p>
          </table:table-cell>
          <table:table-cell table:style-name="表格1.A1" office:value-type="string">
            <text:p text:style-name="P25">百</text:p>
          </table:table-cell>
          <table:table-cell table:style-name="表格1.A1" office:value-type="string">
            <text:p text:style-name="P25">十</text:p>
          </table:table-cell>
          <table:table-cell table:style-name="表格1.A1" office:value-type="string">
            <text:p text:style-name="P25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1"><text:span text:style-name="T18">經辦/使用單位</text:span></text:p>
          </table:table-cell>
          <table:covered-table-cell/>
          <table:table-cell table:style-name="表格2.A1" office:value-type="string">
            <text:p text:style-name="P26">會計單位</text:p>
          </table:table-cell>
          <table:table-cell table:style-name="表格2.D1" office:value-type="string">
            <text:p text:style-name="P8">機關長官</text:p>
            <text:p text:style-name="P11"><text:span text:style-name="T18">(或授權代簽人)</text:span></text:p>
          </table:table-cell>
        </table:table-row>
        <table:table-row table:style-name="表格2.2">
          <table:table-cell table:style-name="表格2.A2" office:value-type="string">
            <text:p text:style-name="P12">經辦人員</text:p>
          </table:table-cell>
          <table:table-cell table:style-name="表格2.A2" table:number-rows-spanned="2" office:value-type="string">
            <text:p text:style-name="P27"><text:span text:style-name="T20">計畫主持人</text:span><text:span text:style-name="T23">(計畫經費核章)</text:span></text:p>
          </table:table-cell>
          <table:table-cell table:style-name="表格2.A2" table:number-rows-spanned="2" office:value-type="string">
            <text:p text:style-name="P12">審核</text:p>
          </table:table-cell>
          <table:table-cell table:style-name="表格2.D1" table:number-rows-spanned="4" office:value-type="string">
            <text:p text:style-name="P14"/>
          </table:table-cell>
        </table:table-row>
        <table:table-row table:style-name="表格2.3">
          <table:table-cell table:style-name="表格2.A2" table:number-rows-spanned="2" office:value-type="string">
            <text:p text:style-name="P12">驗收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2" table:number-rows-spanned="2" office:value-type="string">
            <text:p text:style-name="P12">使用單位主管</text:p>
          </table:table-cell>
          <table:table-cell table:style-name="表格2.A2" table:number-rows-spanned="2" office:value-type="string">
            <text:p text:style-name="P12">會計主任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保管</text:p>
          </table:table-cell>
          <table:covered-table-cell/>
          <table:covered-table-cell/>
          <table:covered-table-cell/>
        </table:table-row>
      </table:table>
      <text:p text:style-name="P28"><text:span text:style-name="T15">-----------------------------------憑--------證--------粘--------貼--------線---------------------------------</text:span></text:p>
      <text:p text:style-name="P30"><draw:frame draw:style-name="fr1" draw:name="框架1" text:anchor-type="paragraph" svg:x="15.169cm" svg:y="0.377cm" svg:width="3.828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9"><text:span text:style-name="T29">附 <text:s text:c="2"/>註註</text:span></text:p></table:table-cell><table:table-cell table:style-name="表格3.B1" office:value-type="string"><text:p text:style-name="P29">單據金額</text:p></table:table-cell></table:table-row><table:table-row table:style-name="表格3.1"><table:table-cell table:style-name="表格3.A1" office:value-type="string"><text:p text:style-name="P20"/></table:table-cell><table:table-cell table:style-name="表格3.B1" office:value-type="string"><text:p text:style-name="P18"><text:span text:style-name="T24">1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2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3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4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5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6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7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8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9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10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11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12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13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14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15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16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17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18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19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20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21</text:span><text:span text:style-name="T24">.</text:span></text:p></table:table-cell></table:table-row><table:table-row table:style-name="表格3.1"><table:table-cell table:style-name="表格3.A1" office:value-type="string"><text:p text:style-name="P21"/></table:table-cell><table:table-cell table:style-name="表格3.B1" office:value-type="string"><text:p text:style-name="P18"><text:span text:style-name="T24">22</text:span><text:span text:style-name="T24">.</text:span></text:p></table:table-cell></table:table-row></table:table></draw:text-box></draw:frame><text:span text:style-name="T8">注意憑證內容具備事項</text:span><text:span text:style-name="T2"> </text:span></text:p>
      <text:p text:style-name="P32"><draw:frame draw:style-name="fr1" draw:name="框架2" text:anchor-type="paragraph" svg:x="10.804cm" svg:y="0.171cm" svg:width="3.701cm" draw:z-index="1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22">附 <text:s text:c="4"/>件</text:p></table:table-cell></table:table-row><table:table-row table:style-name="表格4.1"><table:table-cell table:style-name="表格4.A1" office:value-type="string"><text:p text:style-name="P22">請 購 單 <text:s text:c="7"/>張</text:p></table:table-cell></table:table-row><table:table-row table:style-name="表格4.1"><table:table-cell table:style-name="表格4.A1" office:value-type="string"><text:p text:style-name="P22">請 修 單 <text:s text:c="7"/>張</text:p></table:table-cell></table:table-row><table:table-row table:style-name="表格4.1"><table:table-cell table:style-name="表格4.A1" office:value-type="string"><text:p text:style-name="P22">估 價 單 <text:s text:c="7"/>張</text:p></table:table-cell></table:table-row><table:table-row table:style-name="表格4.1"><table:table-cell table:style-name="表格4.A1" office:value-type="string"><text:p text:style-name="P22">圖 <text:s text:c="3"/>說 <text:s text:c="7"/>張</text:p></table:table-cell></table:table-row><table:table-row table:style-name="表格4.1"><table:table-cell table:style-name="表格4.A1" office:value-type="string"><text:p text:style-name="P22">樣 <text:s text:c="3"/>張 <text:s text:c="7"/>張</text:p></table:table-cell></table:table-row><table:table-row table:style-name="表格4.1"><table:table-cell table:style-name="表格4.A1" office:value-type="string"><text:p text:style-name="P22">電 <text:s text:c="3"/>文 <text:s text:c="7"/>張</text:p></table:table-cell></table:table-row><table:table-row table:style-name="表格4.1"><table:table-cell table:style-name="表格4.A1" office:value-type="string"><text:p text:style-name="P22">印 <text:s text:c="3"/>模 <text:s text:c="7"/>張</text:p></table:table-cell></table:table-row><table:table-row table:style-name="表格4.1"><table:table-cell table:style-name="表格4.A1" office:value-type="string"><text:p text:style-name="P22">驗收報告 <text:s text:c="7"/>張</text:p></table:table-cell></table:table-row><table:table-row table:style-name="表格4.1"><table:table-cell table:style-name="表格4.A1" office:value-type="string"><text:p text:style-name="P23">其他附件</text:p></table:table-cell></table:table-row></table:table></draw:text-box></draw:frame><text:span text:style-name="T24">一、</text:span><text:span text:style-name="T26">機</text:span><text:span text:style-name="T24">關：全銜。</text:span></text:p>
      <text:p text:style-name="P31"><text:span text:style-name="T24">二、</text:span><text:span text:style-name="T26">時</text:span><text:span text:style-name="T24">間：年月日。</text:span></text:p>
      <text:p text:style-name="P31"><text:span text:style-name="T24">三、</text:span><text:span text:style-name="T26">印</text:span><text:span text:style-name="T24">章：商號正式印章。</text:span></text:p>
      <text:p text:style-name="P31"><text:span text:style-name="T24">四、</text:span><text:span text:style-name="T26">地</text:span><text:span text:style-name="T24">址：縣市街巷門牌號。</text:span></text:p>
      <text:p text:style-name="P33">五、財務或營繕：名稱、規格、數量。</text:p>
      <text:p text:style-name="P31"><text:span text:style-name="T24">六、</text:span><text:span text:style-name="T26">單</text:span><text:span text:style-name="T24">位：儘可能用標匯制。</text:span></text:p>
      <text:p text:style-name="P31"><text:span text:style-name="T24">七、</text:span><text:span text:style-name="T26">金</text:span><text:span text:style-name="T24">額：單價總價（需相符）。</text:span></text:p>
      <text:p text:style-name="P31"><text:span text:style-name="T24">八、</text:span><text:span text:style-name="T26">實</text:span><text:span text:style-name="T24">收：中文大寫。</text:span></text:p>
      <text:p text:style-name="P31"><text:span text:style-name="T24">九、</text:span><text:span text:style-name="T26">用</text:span><text:span text:style-name="T24">途：詳細具體。</text:span></text:p>
      <text:p text:style-name="P31"><text:span text:style-name="T24">十、</text:span><text:span text:style-name="T26">印</text:span><text:span text:style-name="T24">花：照規定貼並銷印。</text:span></text:p>
      <text:p text:style-name="P34"><text:span text:style-name="T24">十一、</text:span><text:span text:style-name="T26">更</text:span><text:span text:style-name="T24">改：商號加章負責。</text:span></text:p>
      <text:p text:style-name="P34"><text:span text:style-name="T24">十二、</text:span><text:span text:style-name="T26">無</text:span><text:span text:style-name="T24">效：擦割挖補塗改鉛筆書寫墨跡不明。</text:span></text:p>
      <text:p text:style-name="P34"><text:span text:style-name="T24">十三、</text:span><text:span text:style-name="T26">外</text:span><text:span text:style-name="T24">文：應翻中文。</text:span></text:p>
      <text:p text:style-name="P34"><text:span text:style-name="T24">十四、</text:span><text:span text:style-name="T26">外</text:span><text:span text:style-name="T24">幣：應折新臺幣。</text:span></text:p>
      <text:p text:style-name="P35">十五、印刷或紙張：附樣張。</text:p>
      <text:p text:style-name="P34"><text:span text:style-name="T24">十六、</text:span><text:span text:style-name="T27">電報</text:span><text:span text:style-name="T24">費：附事由箋。</text:span></text:p>
      <text:p text:style-name="P34"><text:span text:style-name="T24">十七、</text:span><text:span text:style-name="T27">工程</text:span><text:span text:style-name="T24">費：附合同圖說。</text:span></text:p>
      <text:p text:style-name="P34"><text:span text:style-name="T24">十八、</text:span><text:span text:style-name="T28">稽查標</text:span><text:span text:style-name="T24">準：應經審計機關監視。</text:span></text:p>
      <text:p text:style-name="P3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9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學校財團法人輔仁大學</dc:title>
    <meta:initial-creator>Sandy</meta:initial-creator>
    <meta:creation-date>2015-06-01T08:49:00</meta:creation-date>
    <dc:date>2017-07-04T10:17:08.616000000</dc:date>
    <meta:print-date>2014-06-19T09:43:00</meta:print-date>
    <meta:editing-cycles>5</meta:editing-cycles>
    <meta:editing-duration>PT5M28S</meta:editing-duration>
    <meta:document-statistic meta:table-count="4" meta:image-count="0" meta:object-count="0" meta:page-count="1" meta:paragraph-count="80" meta:word-count="424" meta:character-count="694" meta:non-whitespace-character-count="553"/>
    <meta:generator>LibreOffice/5.2.3.3$Windows_X86_64 LibreOffice_project/d54a8868f08a7b39642414cf2c8ef2f228f780cf</meta:generator>
  </office:meta>
</office:document-meta>
</file>