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4.767cm" fo:margin-left="-0.199cm" style:page-number="auto" table:align="left" style:writing-mode="lr-tb"/>
    </style:style>
    <style:style style:name="表格1.A" style:family="table-column">
      <style:table-column-properties style:column-width="4.953cm"/>
    </style:style>
    <style:style style:name="表格1.B" style:family="table-column">
      <style:table-column-properties style:column-width="5.08cm"/>
    </style:style>
    <style:style style:name="表格1.C" style:family="table-column">
      <style:table-column-properties style:column-width="4.734cm"/>
    </style:style>
    <style:style style:name="表格1.1" style:family="table-row">
      <style:table-row-properties style:min-row-height="1.251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5.965cm" fo:keep-together="auto"/>
    </style:style>
    <style:style style:name="表格1.3" style:family="table-row">
      <style:table-row-properties style:min-row-height="0.631cm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229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 style:list-style-name="WW8Num1">
      <style:paragraph-properties fo:margin-left="0.635cm" fo:margin-right="0cm" fo:text-indent="-0.635cm" style:auto-text-indent="false"/>
      <style:text-properties style:font-name="標楷體" style:font-name-asian="標楷體" style:font-name-complex="標楷體"/>
    </style:style>
    <style:style style:name="T1" style:family="text">
      <style:text-properties fo:font-size="16pt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1">輔仁大學因公出國人員搭乘外國籍航空公司班機申請書</text:p>
          </table:table-cell>
          <table:covered-table-cell/>
          <table:covered-table-cell/>
        </table:table-row>
        <table:table-row table:style-name="表格1.2">
          <table:table-cell table:style-name="表格1.A1" table:number-columns-spanned="3" office:value-type="string">
            <text:p text:style-name="P2">本人確因下列原因須改搭外國籍航空公司班機 ( 請於 □ 內 打 ˇ)： </text:p>
            <text:list xml:id="list6734930884356914655" text:style-name="WW8Num1">
              <text:list-item>
                <text:p text:style-name="P6">出國、返國或轉機當日，本國籍航空公司班機客位已售滿。</text:p>
              </text:list-item>
              <text:list-item>
                <text:p text:style-name="P6">出國、返國或轉機當日，無本國籍航空公司班機飛航。</text:p>
              </text:list-item>
              <text:list-item>
                <text:p text:style-name="P6">搭本國籍航空公司班機再轉機，其轉機等待時間超過四小時。</text:p>
              </text:list-item>
              <text:list-item>
                <text:p text:style-name="P6">本國籍航空公司班機無法銜接轉運。</text:p>
              </text:list-item>
              <text:list-item>
                <text:p text:style-name="P6">其他特殊情況。(說明： <text:s text:c="37"/>) <text:s text:c="4"/></text:p>
              </text:list-item>
            </text:list>
            <text:p text:style-name="P2"/>
            <text:p text:style-name="Standard"/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3">申請人</text:p>
          </table:table-cell>
          <table:table-cell table:style-name="表格1.A3" office:value-type="string">
            <text:p text:style-name="P3">單位主管</text:p>
          </table:table-cell>
          <table:table-cell table:style-name="表格1.C3" office:value-type="string">
            <text:p text:style-name="P3">機關首長</text:p>
          </table:table-cell>
        </table:table-row>
        <table:table-row table:style-name="表格1.4"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5"/>
          </table:table-cell>
          <table:table-cell table:style-name="表格1.C3" office:value-type="string"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739cm" fo:text-indent="-0.847cm" fo:margin-left="2.739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279cm" fo:text-indent="-0.847cm" fo:margin-left="5.279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819cm" fo:text-indent="-0.847cm" fo:margin-left="7.81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輔仁大學因公出國人員搭乘外國籍航空公司班機申請書</dc:title>
    <meta:initial-creator>user</meta:initial-creator>
    <meta:creation-date>2005-05-06T10:11:00</meta:creation-date>
    <dc:creator>user</dc:creator>
    <dc:date>2005-05-06T10:27:00</dc:date>
    <meta:print-date>2005-05-06T10:25:00</meta:print-date>
    <meta:editing-cycles>1</meta:editing-cycles>
    <meta:editing-duration>PT15M</meta:editing-duration>
    <meta:document-statistic meta:table-count="1" meta:image-count="0" meta:object-count="0" meta:page-count="1" meta:paragraph-count="10" meta:word-count="173" meta:character-count="224" meta:non-whitespace-character-count="174"/>
    <meta:generator>LibreOffice/5.2.3.3$Windows_X86_64 LibreOffice_project/d54a8868f08a7b39642414cf2c8ef2f228f780cf</meta:generator>
  </office:meta>
</office:document-meta>
</file>