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9cm" style:page-number="auto" table:align="center" style:writing-mode="lr-tb"/>
    </style:style>
    <style:style style:name="表格1.A" style:family="table-column">
      <style:table-column-properties style:column-width="0.564cm"/>
    </style:style>
    <style:style style:name="表格1.B" style:family="table-column">
      <style:table-column-properties style:column-width="16.6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1.A2" style:family="table-cell">
      <style:table-cell-properties style:vertical-align="top" fo:padding="0.079cm" fo:border="none" style:writing-mode="lr-tb"/>
    </style:style>
    <style:style style:name="表格2" style:family="table">
      <style:table-properties style:width="16.148cm" fo:margin-left="0.018cm" table:align="left" style:writing-mode="lr-tb"/>
    </style:style>
    <style:style style:name="表格2.A" style:family="table-column">
      <style:table-column-properties style:column-width="3.427cm"/>
    </style:style>
    <style:style style:name="表格2.B" style:family="table-column">
      <style:table-column-properties style:column-width="4.225cm"/>
    </style:style>
    <style:style style:name="表格2.C" style:family="table-column">
      <style:table-column-properties style:column-width="3.131cm"/>
    </style:style>
    <style:style style:name="表格2.D" style:family="table-column">
      <style:table-column-properties style:column-width="5.366cm"/>
    </style:style>
    <style:style style:name="表格2.1" style:family="table-row">
      <style:table-row-properties style:min-row-height="1.323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="0.079cm" fo:border-left="1.5pt double #000000" fo:border-right="none" fo:border-top="1.5pt double #000000" fo:border-bottom="1.5pt double #000000" style:writing-mode="lr-tb"/>
    </style:style>
    <style:style style:name="表格2.D1" style:family="table-cell">
      <style:table-cell-properties style:vertical-align="middle" style:border-line-width="0.018cm 0.018cm 0.018cm" fo:padding="0.079cm" fo:border="1.5pt double #000000" style:writing-mode="lr-tb"/>
    </style:style>
    <style:style style:name="表格2.2" style:family="table-row">
      <style:table-row-properties style:min-row-height="1.323cm" fo:keep-together="always"/>
    </style:style>
    <style:style style:name="表格2.3" style:family="table-row">
      <style:table-row-properties fo:keep-together="auto"/>
    </style:style>
    <style:style style:name="表格2.A5" style:family="table-cell">
      <style:table-cell-properties style:vertical-align="top" style:border-line-width-left="0.018cm 0.018cm 0.018cm" style:border-line-width-top="0.018cm 0.018cm 0.018cm" style:border-line-width-bottom="0.018cm 0.018cm 0.018cm" fo:padding="0.079cm" fo:border-left="1.5pt double #000000" fo:border-right="none" fo:border-top="1.5pt double #000000" fo:border-bottom="1.5pt double #000000" style:writing-mode="lr-tb"/>
    </style:style>
    <style:style style:name="表格2.D5" style:family="table-cell">
      <style:table-cell-properties style:vertical-align="top" style:border-line-width="0.018cm 0.018cm 0.018cm" fo:padding="0.079cm" fo:border="1.5pt double #000000" style:writing-mode="lr-tb"/>
    </style:style>
    <style:style style:name="表格2.10" style:family="table-row">
      <style:table-row-properties style:min-row-height="3.704cm" fo:keep-together="auto"/>
    </style:style>
    <style:style style:name="表格3" style:family="table">
      <style:table-properties style:width="16.404cm" table:align="left" style:writing-mode="lr-tb"/>
    </style:style>
    <style:style style:name="表格3.A" style:family="table-column">
      <style:table-column-properties style:column-width="5.006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5.3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sө" fo:font-size="10pt" fo:font-weight="bold" style:font-size-asian="10pt" style:font-weight-asian="bold" style:font-name-complex="sө" style:font-size-complex="10pt" style:font-weight-complex="bold"/>
    </style:style>
    <style:style style:name="P4" style:family="paragraph" style:parent-style-name="Standard">
      <style:paragraph-properties fo:line-height="150%"/>
      <style:text-properties fo:color="#000000" style:font-name="sө" fo:font-size="10pt" style:font-size-asian="10pt" style:font-name-complex="sө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sө" fo:font-size="10pt" style:font-size-asian="10pt" style:font-name-complex="sө" style:font-size-complex="10pt"/>
    </style:style>
    <style:style style:name="P6" style:family="paragraph" style:parent-style-name="Standard">
      <style:paragraph-properties fo:line-height="150%" style:snap-to-layout-grid="false"/>
      <style:text-properties fo:color="#000000" style:font-name="sө" fo:font-size="10pt" style:font-size-asian="10pt" style:font-name-complex="sө" style:font-size-complex="10pt"/>
    </style:style>
    <style:style style:name="P7" style:family="paragraph" style:parent-style-name="Standard">
      <style:paragraph-properties fo:line-height="150%" style:snap-to-layout-grid="false"/>
      <style:text-properties fo:color="#000000" style:font-name="sө" fo:font-size="10pt" style:font-size-asian="10pt" style:font-name-complex="sө" style:font-size-complex="10pt"/>
    </style:style>
    <style:style style:name="P8" style:family="paragraph" style:parent-style-name="Standard">
      <style:text-properties fo:color="#000000" style:font-name="新細明體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line-height="150%" fo:text-indent="0.706cm" style:auto-text-indent="false"/>
      <style:text-properties fo:color="#000000" style:font-name="sө" fo:font-size="10pt" style:font-size-asian="10pt" style:font-name-complex="sө" style:font-size-complex="10pt"/>
    </style:style>
    <style:style style:name="P12" style:family="paragraph" style:parent-style-name="內文_20__28_Web_29_">
      <style:paragraph-properties fo:margin-top="0.494cm" fo:margin-bottom="0cm" loext:contextual-spacing="false" fo:line-height="150%" fo:text-align="center" style:justify-single-word="false"/>
      <style:text-properties style:font-name="sө" fo:font-size="10pt" style:font-size-asian="10pt" style:font-name-complex="sө" style:font-size-complex="10pt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style:font-name="sө" fo:font-size="12pt" fo:font-weight="bold" style:font-size-asian="12pt" style:font-weight-asian="bold" style:font-name-complex="sө" style:font-size-complex="15pt" style:font-weight-complex="bold"/>
    </style:style>
    <style:style style:name="T5" style:family="text">
      <style:text-properties fo:color="#000000" style:font-name="sө" fo:font-size="10pt" style:font-size-asian="10pt" style:font-name-complex="sө" style:font-size-complex="10pt"/>
    </style:style>
    <style:style style:name="T6" style:family="text">
      <style:text-properties fo:color="#000000" style:font-name="sө" fo:font-size="10pt" style:font-size-asian="10pt" style:font-name-complex="sө" style:font-size-complex="10pt"/>
    </style:style>
    <style:style style:name="T7" style:family="text">
      <style:text-properties fo:color="#000000" style:font-name="sө" fo:font-size="10pt" style:font-name-asian="sө" style:font-size-asian="10pt" style:font-name-complex="sө" style:font-size-complex="10pt"/>
    </style:style>
    <style:style style:name="T8" style:family="text">
      <style:text-properties style:font-name="sө" fo:font-size="10pt" style:font-size-asian="10pt" style:font-name-complex="sө" style:font-size-complex="10pt"/>
    </style:style>
    <style:style style:name="T9" style:family="text">
      <style:text-properties style:font-name-asian="sө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sub201"><text:span text:style-name="T1">專題研究計畫延期或變更申請對照表</text:span></text:span></text:p>
            <text:p text:style-name="P1"><text:span text:style-name="sub201"><text:span text:style-name="T4"/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5">執行機構<text:span text:style-name="T9"> </text:span>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5">計畫編號</text:p>
                </table:table-cell>
                <table:table-cell table:style-name="表格2.D1" office:value-type="string">
                  <text:p text:style-name="P11">　</text:p>
                </table:table-cell>
              </table:table-row>
              <table:table-row table:style-name="表格2.2">
                <table:table-cell table:style-name="表格2.A1" office:value-type="string">
                  <text:p text:style-name="P5">計畫名稱<text:span text:style-name="T9"> </text:span></text:p>
                </table:table-cell>
                <table:table-cell table:style-name="表格2.D1" table:number-columns-spanned="3" office:value-type="string">
                  <text:p text:style-name="P4"> </text:p>
                  <text:p text:style-name="P4">  </text:p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1" office:value-type="string">
                  <text:p text:style-name="P5">合約期限<text:span text:style-name="T9"> </text:span></text:p>
                </table:table-cell>
                <table:table-cell table:style-name="表格2.A1" office:value-type="string">
                  <text:p text:style-name="P9"><text:span text:style-name="T5">自___年___月___日起<text:line-break/>至___年___月___日止</text:span><text:span text:style-name="T7"> </text:span></text:p>
                </table:table-cell>
                <table:table-cell table:style-name="表格2.A1" office:value-type="string">
                  <text:p text:style-name="P5">希望延長期限</text:p>
                </table:table-cell>
                <table:table-cell table:style-name="表格2.D1" office:value-type="string">
                  <text:p text:style-name="P9"><text:span text:style-name="T5">至___年___月___日止如期結案</text:span></text:p>
                </table:table-cell>
              </table:table-row>
              <table:table-row table:style-name="表格2.1">
                <table:table-cell table:style-name="表格2.A1" table:number-columns-spanned="2" office:value-type="string">
                  <text:p text:style-name="P5">原　<text:span text:style-name="T9"> </text:span>核　<text:span text:style-name="T9"> </text:span>定　<text:span text:style-name="T9"> </text:span>補　<text:span text:style-name="T9"> </text:span>助　<text:span text:style-name="T9"> </text:span>情　<text:span text:style-name="T9"> </text:span>形<text:span text:style-name="T9"> </text:span></text:p>
                </table:table-cell>
                <table:covered-table-cell/>
                <table:table-cell table:style-name="表格2.D1" table:number-columns-spanned="2" office:value-type="string">
                  <text:p text:style-name="P10"><text:span text:style-name="T5">擬</text:span><text:span text:style-name="T7"> <text:s text:c="2"/></text:span><text:span text:style-name="T5">申</text:span><text:span text:style-name="T7"> <text:s text:c="2"/></text:span><text:span text:style-name="T5">請</text:span><text:span text:style-name="T7"> <text:s text:c="2"/></text:span><text:span text:style-name="T5">變</text:span><text:span text:style-name="T7"> <text:s text:c="2"/></text:span><text:span text:style-name="T5">更</text:span><text:span text:style-name="T7"> <text:s text:c="2"/></text:span><text:span text:style-name="T5">後</text:span><text:span text:style-name="T7"> <text:s text:c="2"/></text:span><text:span text:style-name="T5">金</text:span><text:span text:style-name="T7"> <text:s text:c="2"/></text:span><text:span text:style-name="T5">額</text:span></text:p>
                </table:table-cell>
                <table:covered-table-cell/>
              </table:table-row>
              <table:table-row table:style-name="表格2.1">
                <table:table-cell table:style-name="表格2.A5" office:value-type="string">
                  <text:p text:style-name="P5">項<text:span text:style-name="T9"> </text:span>　目</text:p>
                </table:table-cell>
                <table:table-cell table:style-name="表格2.A5" office:value-type="string">
                  <text:p text:style-name="P5">經<text:span text:style-name="T9"> </text:span>　　費</text:p>
                </table:table-cell>
                <table:table-cell table:style-name="表格2.A5" office:value-type="string">
                  <text:p text:style-name="P10"><text:span text:style-name="T5">項　</text:span><text:span text:style-name="T7"> </text:span><text:span text:style-name="T5">目</text:span></text:p>
                </table:table-cell>
                <table:table-cell table:style-name="表格2.D5" office:value-type="string">
                  <text:p text:style-name="P10"><text:span text:style-name="T5">經　</text:span><text:span text:style-name="T7"> </text:span><text:span text:style-name="T5">　費</text:span></text:p>
                </table:table-cell>
              </table:table-row>
              <table:table-row table:style-name="表格2.1">
                <table:table-cell table:style-name="表格2.A5" office:value-type="string">
                  <text:p text:style-name="P4"> </text:p>
                </table:table-cell>
                <table:table-cell table:style-name="表格2.A5" office:value-type="string">
                  <text:p text:style-name="P4"> </text:p>
                </table:table-cell>
                <table:table-cell table:style-name="表格2.A5" office:value-type="string">
                  <text:p text:style-name="P4"> </text:p>
                </table:table-cell>
                <table:table-cell table:style-name="表格2.D5" office:value-type="string">
                  <text:p text:style-name="P4"> </text:p>
                </table:table-cell>
              </table:table-row>
              <table:table-row table:style-name="表格2.1">
                <table:table-cell table:style-name="表格2.A5" office:value-type="string">
                  <text:p text:style-name="P4"> </text:p>
                </table:table-cell>
                <table:table-cell table:style-name="表格2.A5" office:value-type="string">
                  <text:p text:style-name="P4"> </text:p>
                </table:table-cell>
                <table:table-cell table:style-name="表格2.A5" office:value-type="string">
                  <text:p text:style-name="P4"> </text:p>
                </table:table-cell>
                <table:table-cell table:style-name="表格2.D5" office:value-type="string">
                  <text:p text:style-name="P4"> </text:p>
                </table:table-cell>
              </table:table-row>
              <table:table-row table:style-name="表格2.1">
                <table:table-cell table:style-name="表格2.A5" office:value-type="string">
                  <text:p text:style-name="P4"> </text:p>
                </table:table-cell>
                <table:table-cell table:style-name="表格2.A5" office:value-type="string">
                  <text:p text:style-name="P4"> </text:p>
                </table:table-cell>
                <table:table-cell table:style-name="表格2.A5" office:value-type="string">
                  <text:p text:style-name="P4"> </text:p>
                </table:table-cell>
                <table:table-cell table:style-name="表格2.D5" office:value-type="string">
                  <text:p text:style-name="P4"> </text:p>
                </table:table-cell>
              </table:table-row>
              <table:table-row table:style-name="表格2.1">
                <table:table-cell table:style-name="表格2.A5" office:value-type="string">
                  <text:p text:style-name="P4"> </text:p>
                </table:table-cell>
                <table:table-cell table:style-name="表格2.A5" office:value-type="string">
                  <text:p text:style-name="P4"> </text:p>
                </table:table-cell>
                <table:table-cell table:style-name="表格2.A5" office:value-type="string">
                  <text:p text:style-name="P4"> </text:p>
                </table:table-cell>
                <table:table-cell table:style-name="表格2.D5" office:value-type="string">
                  <text:p text:style-name="P4"> </text:p>
                </table:table-cell>
              </table:table-row>
              <table:table-row table:style-name="表格2.10">
                <table:table-cell table:style-name="表格2.A1" office:value-type="string">
                  <text:p text:style-name="P12">延期或變更<text:line-break/>用途說明</text:p>
                </table:table-cell>
                <table:table-cell table:style-name="表格2.D5" table:number-columns-spanned="3" office:value-type="string">
                  <text:p text:style-name="P4"> </text:p>
                </table:table-cell>
                <table:covered-table-cell/>
                <table:covered-table-cell/>
              </table:table-row>
            </table:table>
            <text:p text:style-name="P2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4">計畫主持人：</text:p>
                  <text:p text:style-name="P4">聯絡電話：</text:p>
                </table:table-cell>
                <table:table-cell table:style-name="表格3.A1" office:value-type="string">
                  <text:p text:style-name="P4">單位主管：</text:p>
                </table:table-cell>
                <table:table-cell table:style-name="表格3.A1" office:value-type="string">
                  <text:p text:style-name="P6"/>
                  <text:p text:style-name="P4">一級主管：<text:line-break/></text:p>
                </table:table-cell>
              </table:table-row>
            </table:table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" svg:font-family="sө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ub201" style:family="text" style:parent-style-name="預設段落字型">
      <style:text-properties fo:color="#cc3333" style:text-line-through-style="none" style:text-line-through-type="none" style:font-name="sө" fo:font-family="sө, 'Times New Roman'" style:font-family-generic="roman" fo:font-size="15pt" style:text-underline-style="none" fo:font-weight="bold" style:font-size-asian="15pt" style:font-weight-asian="bold" style:font-name-complex="sө" style:font-family-complex="sө, 'Times New Roman'" style:font-family-generic-complex="roman" style:font-size-complex="1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研究計畫補助費延期及變更申請對照表</dc:title>
    <meta:initial-creator>學術合作組</meta:initial-creator>
    <meta:creation-date>2004-12-28T10:45:00</meta:creation-date>
    <dc:creator>user</dc:creator>
    <dc:date>2006-01-09T14:01:00</dc:date>
    <meta:editing-cycles>14</meta:editing-cycles>
    <meta:editing-duration>PT9M</meta:editing-duration>
    <meta:document-statistic meta:table-count="3" meta:image-count="0" meta:object-count="0" meta:page-count="1" meta:paragraph-count="39" meta:word-count="119" meta:character-count="209" meta:non-whitespace-character-count="137"/>
    <meta:generator>LibreOffice/5.2.3.3$Windows_X86_64 LibreOffice_project/d54a8868f08a7b39642414cf2c8ef2f228f780cf</meta:generator>
  </office:meta>
</office:document-meta>
</file>